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fo:color="#000000"/>
    </style:style>
    <style:style style:name="P2" style:parent-style-name="Textbody" style:family="paragraph">
      <style:paragraph-properties fo:text-align="justify"/>
      <style:text-properties fo:color="#000000"/>
    </style:style>
    <style:style style:name="P3" style:parent-style-name="Textbody" style:family="paragraph">
      <style:paragraph-properties fo:text-align="justify"/>
      <style:text-properties fo:color="#000000"/>
    </style:style>
    <style:style style:name="P4" style:parent-style-name="Textbody" style:family="paragraph">
      <style:paragraph-properties fo:text-align="justify"/>
      <style:text-properties fo:color="#000000"/>
    </style:style>
    <style:style style:name="P5" style:parent-style-name="Textbody" style:family="paragraph">
      <style:paragraph-properties fo:text-align="justify"/>
      <style:text-properties fo:color="#000000"/>
    </style:style>
    <style:style style:name="P6" style:parent-style-name="Textbody" style:family="paragraph">
      <style:paragraph-properties fo:text-align="justify"/>
      <style:text-properties fo:color="#000000"/>
    </style:style>
    <style:style style:name="P7" style:parent-style-name="Textbody" style:family="paragraph">
      <style:paragraph-properties fo:text-align="justify"/>
    </style:style>
    <style:style style:name="T8" style:parent-style-name="Bekezdésalapbetűtípusa" style:family="text">
      <style:text-properties fo:font-weight="bold" style:font-weight-asian="bold" style:font-weight-complex="bold" fo:color="#000000"/>
    </style:style>
    <style:style style:name="T9" style:parent-style-name="Bekezdésalapbetűtípusa" style:family="text">
      <style:text-properties fo:color="#000000"/>
    </style:style>
    <style:style style:name="P10" style:parent-style-name="Textbody" style:family="paragraph">
      <style:paragraph-properties fo:text-align="justify"/>
    </style:style>
    <style:style style:name="T11" style:parent-style-name="Bekezdésalapbetűtípusa" style:family="text">
      <style:text-properties fo:font-weight="bold" style:font-weight-asian="bold" style:font-weight-complex="bold" fo:color="#000000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color="#000000"/>
    </style:style>
    <style:style style:name="P14" style:parent-style-name="Textbody" style:family="paragraph">
      <style:paragraph-properties fo:text-align="justify"/>
    </style:style>
    <style:style style:name="T15" style:parent-style-name="Bekezdésalapbetűtípusa" style:family="text">
      <style:text-properties fo:font-weight="bold" style:font-weight-asian="bold" style:font-weight-complex="bold"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P18" style:parent-style-name="Textbody" style:family="paragraph">
      <style:paragraph-properties fo:text-align="justify"/>
    </style:style>
    <style:style style:name="T19" style:parent-style-name="Bekezdésalapbetűtípusa" style:family="text">
      <style:text-properties fo:font-weight="bold" style:font-weight-asian="bold" style:font-weight-complex="bold" fo:color="#000000"/>
    </style:style>
    <style:style style:name="T20" style:parent-style-name="Bekezdésalapbetűtípusa" style:family="text">
      <style:text-properties fo:color="#000000"/>
    </style:style>
    <style:style style:name="P21" style:parent-style-name="Textbody" style:family="paragraph">
      <style:paragraph-properties fo:text-align="justify"/>
    </style:style>
    <style:style style:name="T22" style:parent-style-name="Bekezdésalapbetűtípusa" style:family="text">
      <style:text-properties fo:font-weight="bold" style:font-weight-asian="bold" style:font-weight-complex="bold"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color="#000000"/>
    </style:style>
    <style:style style:name="P25" style:parent-style-name="Textbody" style:family="paragraph">
      <style:paragraph-properties fo:text-align="justify"/>
    </style:style>
    <style:style style:name="T26" style:parent-style-name="Bekezdésalapbetűtípusa" style:family="text">
      <style:text-properties fo:font-weight="bold" style:font-weight-asian="bold" style:font-weight-complex="bold" fo:color="#000000"/>
    </style:style>
    <style:style style:name="T27" style:parent-style-name="Bekezdésalapbetűtípusa" style:family="text">
      <style:text-properties fo:color="#000000"/>
    </style:style>
    <style:style style:name="P28" style:parent-style-name="Textbody" style:family="paragraph">
      <style:paragraph-properties fo:text-align="justify"/>
    </style:style>
    <style:style style:name="T29" style:parent-style-name="Bekezdésalapbetűtípusa" style:family="text">
      <style:text-properties fo:font-weight="bold" style:font-weight-asian="bold" style:font-weight-complex="bold" fo:color="#000000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P32" style:parent-style-name="Textbody" style:family="paragraph">
      <style:paragraph-properties fo:text-align="justify"/>
    </style:style>
    <style:style style:name="T33" style:parent-style-name="Bekezdésalapbetűtípusa" style:family="text">
      <style:text-properties fo:font-weight="bold" style:font-weight-asian="bold" style:font-weight-complex="bold" fo:color="#000000"/>
    </style:style>
    <style:style style:name="T34" style:parent-style-name="Bekezdésalapbetűtípusa" style:family="text">
      <style:text-properties fo:color="#000000"/>
    </style:style>
    <style:style style:name="P35" style:parent-style-name="Textbody" style:family="paragraph">
      <style:paragraph-properties fo:text-align="justify"/>
    </style:style>
    <style:style style:name="T36" style:parent-style-name="Bekezdésalapbetűtípusa" style:family="text">
      <style:text-properties fo:font-weight="bold" style:font-weight-asian="bold" style:font-weight-complex="bold" fo:color="#000000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fo:color="#000000"/>
    </style:style>
  </office:automatic-styles>
  <office:body>
    <office:text text:use-soft-page-breaks="true">
      <text:p text:style-name="P1">Kedves Szülők!</text:p>
      <text:p text:style-name="P2"/>
      <text:p text:style-name="P3">A rendkívüli helyzetre való tekintettel ismét csak online formában tudunk találkozni. Minden héten küldök nagymozgásos és finom-motorikát fejlesztő feladatokat is. Kérem gyakoroljanak otthon gyermekeikkel!<text:s/></text:p>
      <text:p text:style-name="P4"/>
      <text:p text:style-name="P5">A<text:s/>hét mozgásos feladatait:</text:p>
      <text:p text:style-name="P6">Szükséges eszközök: kislabda(teniszlabda méretű), gumilabda, szlalompálya kijelöléséhez eszközök- ami éppen van otthon, 2 kis kosár. A feladatok végzéséhez kijelölünk 2 pontot a<text:s/>lakásban, vagy a kertben és ezen pontok között végezzük a feladatokat</text:p>
      <text:p text:style-name="P7"><text:span text:style-name="T8">1. feladat:</text:span><text:span text:style-name="T9"><text:s/>séta, majd futás a sorban lerakott eszközök megkerülésével (szlalomozás) előre, majd hátra is</text:span></text:p>
      <text:p text:style-name="P10"><text:span text:style-name="T11">2. feladat:</text:span><text:span text:style-name="T12"><text:s/>egy kosárban levő labdát fel kell venni és átvinni egy másik kosárba</text:span><text:span text:style-name="T13"><text:s/>úgy, hogy közben páros lábbal ugrálnak a gyerekek. Ügyeljünk rá, hogy a két láb együtt mozogjon! A labdát tartsák a két előrenyújtott karjuk között. Visszafele hátrafelé ugráljanak páros lábon.</text:span></text:p>
      <text:p text:style-name="P14"><text:span text:style-name="T15">3. feladat:</text:span><text:span text:style-name="T16"><text:s/>nyusziugrásban kell haladni, labda nélkül. Előszö</text:span><text:span text:style-name="T17">r megy a két kéz együtt, utána a két láb együtt. Oda-vissza.</text:span></text:p>
      <text:p text:style-name="P18"><text:span text:style-name="T19">4. feladat:</text:span><text:span text:style-name="T20"><text:s/>ismét fel kell venni egy kis labdát és kinyújtott tenyéren egyensúlyozva kell eljuttatni egyik pontból a másikba, visszafelé jobb kézzel gurítani.</text:span></text:p>
      <text:p text:style-name="P21"><text:span text:style-name="T22">5. feladat:<text:s/></text:span><text:span text:style-name="T23">a labdát áll alá szorítv</text:span><text:span text:style-name="T24">a kell haladni előre, majd tolatva vissza.</text:span></text:p>
      <text:p text:style-name="P25"><text:span text:style-name="T26">6. feladat:<text:s/></text:span><text:span text:style-name="T27">az labdát a két térd közé kell tenni és így kell ugrálni, visszafele bal kézzel gurítani.</text:span></text:p>
      <text:p text:style-name="P28"><text:span text:style-name="T29">7. feladat:</text:span><text:span text:style-name="T30"><text:s/>a kislabdát egy kanálba téve kell haladni oda- vissza. Nehezíthetjük a dolgot például úgy, hogy tég</text:span><text:span text:style-name="T31">lákra kell rálépegetni, vagy azokat átlépni, vagy egy deszkán, illetve ugrókötélen kell végighaladni.</text:span></text:p>
      <text:p text:style-name="P32"><text:span text:style-name="T33">8. feladat:</text:span><text:span text:style-name="T34"><text:s/>a labdát be kell gurítani, majd rúgni egy célba; például két karó közé, vagy egy oldalára fordított kosárba kb. 3 m távolságból.</text:span></text:p>
      <text:p text:style-name="P35"><text:span text:style-name="T36">9. feladat:</text:span><text:span text:style-name="T37"><text:s/>l</text:span><text:span text:style-name="T38">abdadobások a szülővel – kétkezes alsó dobás, ha már jól megy lehet közben zöldségeket- gyümölcsöket<text:s/></text:span><text:span text:style-name="T39">sorolni</text:span><text:span text:style-name="T40">; kétkezes pattintott dobás (egy pattintással ér a labda a társhoz)</text:span></text:p>
      <text:p text:style-name="P41">Lehet tanulni, gyakorolni a labdapattogtatást! Kevés gyerek van, aki tudja. Kis<text:s/>terpeszben állva először 2 kézzel dobják le, kapják el a labdát, aztán próbálják elkapás nélkül folyamatossá tenni. Utána jöjjön csak az egykezes variáció.</text:p>
      <text:p text:style-name="P42"/>
      <text:p text:style-name="P43">Köszönöm együttműködésüket, mindenkinek jó gyakorlást, eredményes tornát kívánok!</text:p>
      <text:p text:style-name="P44"/>
      <text:p text:style-name="P45">Horváth Georgina</text:p>
      <text:p text:style-name="P46"><text:span text:style-name="T47">kondu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tila Kiss</meta:initial-creator>
    <dc:creator>Kiss Anna Sára</dc:creator>
    <meta:creation-date>2020-03-25T16:25:00Z</meta:creation-date>
    <dc:date>2021-03-08T15:09:00Z</dc:date>
    <meta:template xlink:href="Normal" xlink:type="simple"/>
    <meta:editing-cycles>27</meta:editing-cycles>
    <meta:editing-duration>PT10200S</meta:editing-duration>
    <meta:document-statistic meta:page-count="1" meta:paragraph-count="4" meta:word-count="282" meta:character-count="2228" meta:row-count="16" meta:non-whitespace-character-count="1950"/>
  </office:meta>
</office:document-meta>
</file>